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P3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Calibri"/>
    </style:style>
    <style:style style:name="P5" style:family="paragraph" style:parent-style-name="Standard" style:list-style-name="L7">
      <style:paragraph-properties fo:text-align="start" style:justify-single-word="false"/>
      <style:text-properties style:font-name="Calibri" officeooo:paragraph-rsid="00263c51"/>
    </style:style>
    <style:style style:name="P6" style:family="paragraph" style:parent-style-name="Standard">
      <style:paragraph-properties fo:text-align="start" style:justify-single-word="false"/>
      <style:text-properties style:font-name="Calibri" officeooo:paragraph-rsid="00282c7f"/>
    </style:style>
    <style:style style:name="P7" style:family="paragraph" style:parent-style-name="Standard">
      <style:paragraph-properties fo:text-align="center" style:justify-single-word="false"/>
      <style:text-properties style:font-name="Calibri"/>
    </style:style>
    <style:style style:name="P8" style:family="paragraph" style:parent-style-name="Standard">
      <style:paragraph-properties fo:text-align="center" style:justify-single-word="false"/>
      <style:text-properties style:font-name="Calibri" officeooo:paragraph-rsid="0028fb2c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officeooo:rsid="00263c51" officeooo:paragraph-rsid="00263c51"/>
    </style:style>
    <style:style style:name="P11" style:family="paragraph" style:parent-style-name="Standard" style:list-style-name="L7">
      <style:paragraph-properties fo:text-align="start" style:justify-single-word="false"/>
      <style:text-properties officeooo:paragraph-rsid="00263c51"/>
    </style:style>
    <style:style style:name="P12" style:family="paragraph" style:parent-style-name="Standard">
      <style:paragraph-properties fo:text-align="start" style:justify-single-word="false"/>
      <style:text-properties officeooo:paragraph-rsid="00263c51"/>
    </style:style>
    <style:style style:name="P13" style:family="paragraph" style:parent-style-name="Standard" style:list-style-name="L8">
      <style:paragraph-properties fo:text-align="start" style:justify-single-word="false"/>
      <style:text-properties officeooo:paragraph-rsid="0027d60d"/>
    </style:style>
    <style:style style:name="P14" style:family="paragraph" style:parent-style-name="Standard" style:list-style-name="L9">
      <style:paragraph-properties fo:text-align="start" style:justify-single-word="false"/>
      <style:text-properties officeooo:paragraph-rsid="00282c7f"/>
    </style:style>
    <style:style style:name="P15" style:family="paragraph" style:parent-style-name="Standard" style:list-style-name="L10">
      <style:paragraph-properties fo:text-align="start" style:justify-single-word="false"/>
      <style:text-properties officeooo:paragraph-rsid="0028fb2c"/>
    </style:style>
    <style:style style:name="P16" style:family="paragraph" style:parent-style-name="Standard" style:list-style-name="L11">
      <style:paragraph-properties fo:text-align="start" style:justify-single-word="false"/>
      <style:text-properties officeooo:paragraph-rsid="0028fb2c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Calibri" officeooo:paragraph-rsid="0028fb2c"/>
    </style:style>
    <style:style style:name="T1" style:family="text">
      <style:text-properties style:font-name="Calibri"/>
    </style:style>
    <style:style style:name="T2" style:family="text">
      <style:text-properties style:font-name="Calibri" fo:font-size="9pt" fo:font-style="italic" style:font-size-asian="9pt" style:font-style-asian="italic" style:font-size-complex="9pt" style:font-style-complex="italic"/>
    </style:style>
    <style:style style:name="T3" style:family="text">
      <style:text-properties style:font-name="Calibri" fo:font-size="9pt" fo:font-style="italic" officeooo:rsid="001eac09" style:font-size-asian="9pt" style:font-style-asian="italic" style:font-size-complex="9pt" style:font-style-complex="italic"/>
    </style:style>
    <style:style style:name="T4" style:family="text">
      <style:text-properties style:font-name="Calibri" fo:font-size="9pt" fo:font-style="italic" officeooo:rsid="001d1371" style:font-size-asian="9pt" style:font-style-asian="italic" style:font-size-complex="9pt" style:font-style-complex="italic"/>
    </style:style>
    <style:style style:name="T5" style:family="text">
      <style:text-properties style:font-name="Calibri" fo:font-size="9pt" fo:font-style="italic" officeooo:rsid="00235701" style:font-size-asian="9pt" style:font-style-asian="italic" style:font-size-complex="9pt" style:font-style-complex="italic"/>
    </style:style>
    <style:style style:name="T6" style:family="text">
      <style:text-properties style:font-name="Calibri" fo:font-size="9pt" fo:font-style="italic" officeooo:rsid="002845cd" style:font-size-asian="9pt" style:font-style-asian="italic" style:font-size-complex="9pt" style:font-style-complex="italic"/>
    </style:style>
    <style:style style:name="T7" style:family="text">
      <style:text-properties style:font-name="Calibri" officeooo:rsid="00263c5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63c51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49cm" fo:text-indent="-0.635cm" fo:margin-left="1.6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9cm" fo:text-indent="-0.635cm" fo:margin-left="2.9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54cm" fo:text-indent="-0.635cm" fo:margin-left="3.5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89cm" fo:text-indent="-0.635cm" fo:margin-left="4.1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24cm" fo:text-indent="-0.635cm" fo:margin-left="4.8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59cm" fo:text-indent="-0.635cm" fo:margin-left="5.4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94cm" fo:text-indent="-0.635cm" fo:margin-left="6.0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29cm" fo:text-indent="-0.635cm" fo:margin-left="6.7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64cm" fo:text-indent="-0.635cm" fo:margin-left="7.36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49cm" fo:text-indent="-0.635cm" fo:margin-left="1.64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9cm" fo:text-indent="-0.635cm" fo:margin-left="2.9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54cm" fo:text-indent="-0.635cm" fo:margin-left="3.5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89cm" fo:text-indent="-0.635cm" fo:margin-left="4.1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24cm" fo:text-indent="-0.635cm" fo:margin-left="4.8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59cm" fo:text-indent="-0.635cm" fo:margin-left="5.4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94cm" fo:text-indent="-0.635cm" fo:margin-left="6.0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29cm" fo:text-indent="-0.635cm" fo:margin-left="6.7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64cm" fo:text-indent="-0.635cm" fo:margin-left="7.364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49cm" fo:text-indent="-0.635cm" fo:margin-left="1.6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9cm" fo:text-indent="-0.635cm" fo:margin-left="2.9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54cm" fo:text-indent="-0.635cm" fo:margin-left="3.5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89cm" fo:text-indent="-0.635cm" fo:margin-left="4.1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24cm" fo:text-indent="-0.635cm" fo:margin-left="4.8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59cm" fo:text-indent="-0.635cm" fo:margin-left="5.4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94cm" fo:text-indent="-0.635cm" fo:margin-left="6.0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29cm" fo:text-indent="-0.635cm" fo:margin-left="6.7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64cm" fo:text-indent="-0.635cm" fo:margin-left="7.364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49cm" fo:text-indent="-0.635cm" fo:margin-left="1.6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9cm" fo:text-indent="-0.635cm" fo:margin-left="2.9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54cm" fo:text-indent="-0.635cm" fo:margin-left="3.5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89cm" fo:text-indent="-0.635cm" fo:margin-left="4.1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24cm" fo:text-indent="-0.635cm" fo:margin-left="4.8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59cm" fo:text-indent="-0.635cm" fo:margin-left="5.4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94cm" fo:text-indent="-0.635cm" fo:margin-left="6.0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29cm" fo:text-indent="-0.635cm" fo:margin-left="6.7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64cm" fo:text-indent="-0.635cm" fo:margin-left="7.364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49cm" fo:text-indent="-0.635cm" fo:margin-left="1.6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9cm" fo:text-indent="-0.635cm" fo:margin-left="2.9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54cm" fo:text-indent="-0.635cm" fo:margin-left="3.5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89cm" fo:text-indent="-0.635cm" fo:margin-left="4.1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24cm" fo:text-indent="-0.635cm" fo:margin-left="4.8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59cm" fo:text-indent="-0.635cm" fo:margin-left="5.4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94cm" fo:text-indent="-0.635cm" fo:margin-left="6.0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29cm" fo:text-indent="-0.635cm" fo:margin-left="6.7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64cm" fo:text-indent="-0.635cm" fo:margin-left="7.364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49cm" fo:text-indent="-0.635cm" fo:margin-left="1.64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9cm" fo:text-indent="-0.635cm" fo:margin-left="2.9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54cm" fo:text-indent="-0.635cm" fo:margin-left="3.5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89cm" fo:text-indent="-0.635cm" fo:margin-left="4.1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24cm" fo:text-indent="-0.635cm" fo:margin-left="4.8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59cm" fo:text-indent="-0.635cm" fo:margin-left="5.4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94cm" fo:text-indent="-0.635cm" fo:margin-left="6.0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29cm" fo:text-indent="-0.635cm" fo:margin-left="6.7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64cm" fo:text-indent="-0.635cm" fo:margin-left="7.364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49cm" fo:text-indent="-0.635cm" fo:margin-left="1.64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9cm" fo:text-indent="-0.635cm" fo:margin-left="2.9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54cm" fo:text-indent="-0.635cm" fo:margin-left="3.5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89cm" fo:text-indent="-0.635cm" fo:margin-left="4.1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24cm" fo:text-indent="-0.635cm" fo:margin-left="4.8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59cm" fo:text-indent="-0.635cm" fo:margin-left="5.4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94cm" fo:text-indent="-0.635cm" fo:margin-left="6.0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29cm" fo:text-indent="-0.635cm" fo:margin-left="6.7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64cm" fo:text-indent="-0.635cm" fo:margin-left="7.364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49cm" fo:text-indent="-0.635cm" fo:margin-left="1.64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9cm" fo:text-indent="-0.635cm" fo:margin-left="2.9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54cm" fo:text-indent="-0.635cm" fo:margin-left="3.5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89cm" fo:text-indent="-0.635cm" fo:margin-left="4.1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24cm" fo:text-indent="-0.635cm" fo:margin-left="4.8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59cm" fo:text-indent="-0.635cm" fo:margin-left="5.4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94cm" fo:text-indent="-0.635cm" fo:margin-left="6.0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29cm" fo:text-indent="-0.635cm" fo:margin-left="6.7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64cm" fo:text-indent="-0.635cm" fo:margin-left="7.364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49cm" fo:text-indent="-0.635cm" fo:margin-left="1.64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9cm" fo:text-indent="-0.635cm" fo:margin-left="2.9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54cm" fo:text-indent="-0.635cm" fo:margin-left="3.5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89cm" fo:text-indent="-0.635cm" fo:margin-left="4.1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24cm" fo:text-indent="-0.635cm" fo:margin-left="4.8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59cm" fo:text-indent="-0.635cm" fo:margin-left="5.4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94cm" fo:text-indent="-0.635cm" fo:margin-left="6.0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29cm" fo:text-indent="-0.635cm" fo:margin-left="6.7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64cm" fo:text-indent="-0.635cm" fo:margin-left="7.364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49cm" fo:text-indent="-0.635cm" fo:margin-left="1.64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9cm" fo:text-indent="-0.635cm" fo:margin-left="2.9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54cm" fo:text-indent="-0.635cm" fo:margin-left="3.5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89cm" fo:text-indent="-0.635cm" fo:margin-left="4.1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24cm" fo:text-indent="-0.635cm" fo:margin-left="4.8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59cm" fo:text-indent="-0.635cm" fo:margin-left="5.4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94cm" fo:text-indent="-0.635cm" fo:margin-left="6.0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29cm" fo:text-indent="-0.635cm" fo:margin-left="6.7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64cm" fo:text-indent="-0.635cm" fo:margin-left="7.36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WZÓR UMOWY POWIERZENIA PRZETWARZANIA DANYCH OSOBOWYCH</text:p>
      <text:p text:style-name="P7"/>
      <text:p text:style-name="P4">zawarta w dniu …………………………. pomiędzy:</text:p>
      <text:p text:style-name="P4">…………………………………………, z siedzibą w ……………………. (kod: ……………..) przy ulicy …………………………, NIP …………………….., REGON ………………………………, zwanym dalej <text:span text:style-name="T8">Przetwarzającym</text:span>, reprezentowanym przez :</text:p>
      <text:p text:style-name="P4">1) ……………………………..</text:p>
      <text:p text:style-name="P10">2) ……………………………..</text:p>
      <text:p text:style-name="P4">a</text:p>
      <text:p text:style-name="P4"><text:span text:style-name="T9">I</text:span><text:span text:style-name="T8">NTESTER Sp. z o.o.</text:span> z siedzibą w Dobrowie 8A, 28-142 Tuczępy wpisana do rejestru przedsiębiorców prowadzoną przez Sąd Rejonowy w Kielcach, X Wydział Gospodarczy Krajowego Rejestru Sądowego pod numerem KRS 0000063970, posiadającą REGON: 830331680 oraz <text:line-break/>NIP: 866-13-78-716, zwany w dalszej części umowy <text:span text:style-name="T8">„Administratorem danych” </text:span><text:span text:style-name="T10">lub</text:span><text:span text:style-name="T8"> „Administratorem”</text:span> reprezentowanym przez:</text:p>
      <text:p text:style-name="P4">1) …………………………………………….…..</text:p>
      <text:p text:style-name="P12"><text:span text:style-name="T7">2</text:span><text:span text:style-name="T1">) …………………………………………….…..</text:span></text:p>
      <text:p text:style-name="P7"/>
      <text:p text:style-name="P7"/>
      <text:p text:style-name="P7">§ 1</text:p>
      <text:p text:style-name="P9">Postanowienia ogólne</text:p>
      <text:p text:style-name="P9"/>
      <text:list xml:id="list4143652436" text:style-name="L7">
        <text:list-item>
          <text:p text:style-name="P5">Na mocy niniejszej umowy Administrator danych osobowych zawartych w zbiorze ….............................................. (nazwa zbioru) powierza, w zakresie określonym w § 2 niniejszej umowy, przetwarzanie danych osobowych zawartych w tym zbiorze Przetwarzającemu.</text:p>
        </text:list-item>
        <text:list-item>
          <text:p text:style-name="P5">Zbiór prowadzony jest w formie ……………………………</text:p>
        </text:list-item>
        <text:list-item>
          <text:p text:style-name="P5">Właścicielem zbioru jest osoba pełniąca funkcję ………………….. (np. kierownika Sekcji IT).</text:p>
        </text:list-item>
        <text:list-item>
          <text:p text:style-name="P5">Administratorem systemu informatycznego, w którym utworzony został zbiór jest ……………………………………….. , tel. …………………………………………… (jeżeli dotyczy).</text:p>
        </text:list-item>
        <text:list-item>
          <text:p text:style-name="P5">Przetwarzający zapewnia, że:</text:p>
          <text:list>
            <text:list-item>
              <text:p text:style-name="P11"><text:span text:style-name="T1">posiada fachową wiedzę i zasoby koniecznego do należytej realizacji niniejszej umowy, w szczególności wdrożył środki techniczne i organizacyjne, w tym te dotyczące wymogów bezpieczeństwa przetwarzania, odpowiadające wymogom określonym w rozporządzeniu Parlamentu Europejskiego i Rady (UE) 2016/679 <text:line-break/>z dnia 27 kwietnia 2016 r. w sprawie ochrony osób fizycznych w związku <text:line-break/>z przetwarzaniem danych osobowych i w sprawie swobodnego przepływu takich danych oraz uchylenia dyrektywy 95/46/WE (zwane dalej również ogólnym rozporządzeniem o ochronie danych lub RODO);</text:span></text:p>
            </text:list-item>
            <text:list-item>
              <text:p text:style-name="P11"><text:span text:style-name="T1">będzie zabezpieczał interes prawny osób, których dane przetwarza;</text:span></text:p>
            </text:list-item>
            <text:list-item>
              <text:p text:style-name="P11"><text:span text:style-name="T1">będzie w pełni przestrzegał wymogów określonych w zatwierdzonym Kodeksie postępowania, o którym mowa w art. 40 RODO lub zatwierdzonych mechanizmach certyfikacji, o których mowa w art. 42 RODO,</text:span></text:p>
            </text:list-item>
            <text:list-item>
              <text:p text:style-name="P11"><text:span text:style-name="T1">będzie realizował wytyczne Administratora w zakresie bezpieczeństwa przetwarzanych powierzonych mu danych,</text:span></text:p>
            </text:list-item>
            <text:list-item>
              <text:p text:style-name="P11"><text:span text:style-name="T1">dane osobowe będą przetwarzane na terenie Unii Europejskiej i nie będą przekazane do państwa trzeciego lub organizacji międzynarodowej spoza Unii Europejskiej.</text:span></text:p>
            </text:list-item>
          </text:list>
        </text:list-item>
        <text:list-item>
          <text:p text:style-name="P11"><text:soft-page-break/><text:span text:style-name="T1">Przetwarzający nie jest uprawiony do dalszego przekazywania danych osobowych innemu podmiotowi, bez szczegółowej pisemnej zgody Administratora. W zgodzie tej zostaną określone wymogi dotyczące podmiotu, któremu Przetwarzający może powierzyć dane i sposobu postępowania z danymi, w tym ich zabezpieczeń. </text:span></text:p>
        </text:list-item>
      </text:list>
      <text:p text:style-name="P7"/>
      <text:p text:style-name="P7">§ 2</text:p>
      <text:p text:style-name="P9">Określenie zakresu i okresu powierzenia przetwarzania</text:p>
      <text:p text:style-name="P9"/>
      <text:list xml:id="list849526475" text:style-name="L8">
        <text:list-item>
          <text:p text:style-name="P13"><text:span text:style-name="T1">Administrator powierza dane osobowe wchodzące do zbioru wymienionego w § 1 ust. 1 niniejszej umowy. Zakres powierzonych danych obejmuje:</text:span></text:p>
          <text:list>
            <text:list-item>
              <text:p text:style-name="P13"><text:span text:style-name="T1">………………………………..</text:span></text:p>
            </text:list-item>
            <text:list-item>
              <text:p text:style-name="P13"><text:span text:style-name="T1">……………………..…………</text:span></text:p>
            </text:list-item>
          </text:list>
        </text:list-item>
        <text:list-item>
          <text:p text:style-name="P13"><text:span text:style-name="T1">Administrator oświadcza, że są to dane osobowe ……………….. (np. pracowników, studentów).</text:span></text:p>
        </text:list-item>
        <text:list-item>
          <text:p text:style-name="P13"><text:span text:style-name="T1">Przetwarzający uprawiony jest do przetwarzania danych od dnia zawarcia niniejszej umowy do dnia ……………………………. r. / Przetwarzający uprawiony jest do przetwarzania danych przez czas nieokreślony od dnia zawarcia.</text:span></text:p>
        </text:list-item>
        <text:list-item>
          <text:p text:style-name="P13"><text:span text:style-name="T1">Przetwarzający zobowiązany jest do natychmiastowego zaprzestania przetwarzania danych w przypadku:</text:span></text:p>
          <text:list>
            <text:list-item>
              <text:p text:style-name="P13"><text:span text:style-name="T1">upływu okresu na jaki umowa została zawarta / wypowiedzenia niniejszej umowy;</text:span></text:p>
            </text:list-item>
            <text:list-item>
              <text:p text:style-name="P13"><text:span text:style-name="T1">ustania celu, dla którego niniejsza umowa została zawarta.</text:span></text:p>
            </text:list-item>
          </text:list>
        </text:list-item>
        <text:list-item>
          <text:p text:style-name="P13"><text:span text:style-name="T1">Po zakończeniu przetwarzania w imieniu Administratora danych, Przetwarzający powinien – zgodnie z decyzją Administratora – zwrócić lub usunąć dane osobowe, chyba że prawo Unii lub prawo państwa członkowskiego, któremu podlega Przetwarzający, nakładają obowiązek przechowywania danych osobowych. Informacja w tym zakresie zostanie przekazywana Przetwarzającemu, w formie pisemnej, przez Administratora, na co najmniej 3 dni robocze przed zakończeniem obowiązywania niniejszej umowy.</text:span></text:p>
        </text:list-item>
        <text:list-item>
          <text:p text:style-name="P13"><text:span text:style-name="T1">W przypadku usunięcia danych - Przetwarzający zobowiązany jest poinformować pisemnie Administratora o wykonaniu tej operacji oraz o sposobie jej wykonania <text:line-break/>- w terminie 3 dni roboczych od dnia wykonania operacji.</text:span></text:p>
        </text:list-item>
      </text:list>
      <text:p text:style-name="P7">§ 3</text:p>
      <text:p text:style-name="P9">Określenie celu</text:p>
      <text:p text:style-name="P9"/>
      <text:p text:style-name="P6">Powierzenie przetwarzania danych osobowych następuje w celu: </text:p>
      <text:p text:style-name="P6">.......................................................................................................................................................….…<text:line-break/>...............................................................................................................……………………………………........</text:p>
      <text:p text:style-name="P7"/>
      <text:p text:style-name="P7">§ 4</text:p>
      <text:p text:style-name="P9">Obowiązki Przetwarzającego</text:p>
      <text:p text:style-name="P9"/>
      <text:list xml:id="list3203798438" text:style-name="L9">
        <text:list-item>
          <text:p text:style-name="P14"><text:span text:style-name="T1">Przetwarzający zobowiązuje się, że:</text:span></text:p>
          <text:list>
            <text:list-item>
              <text:p text:style-name="P14"><text:span text:style-name="T1">podejmie wszelkie środki wymagane na mocy art. 32 RODO;</text:span></text:p>
            </text:list-item>
            <text:list-item>
              <text:p text:style-name="P14"><text:span text:style-name="T1">w miarę możliwości będzie pomagał Administratorowi poprzez odpowiednie środki techniczne i organizacyjne wywiązać się z obowiązku odpowiadania na żądania osoby, której dane dotyczą, w zakresie wykonywania jej praw określonych w Rozdziale III RODO;</text:span></text:p>
            </text:list-item>
            <text:list-item>
              <text:p text:style-name="P14"><text:soft-page-break/><text:span text:style-name="T1">będzie pomagał Administratorowi wywiązać się z obowiązków określonych w art. 32 <text:line-break/>– 36 RODO;</text:span></text:p>
            </text:list-item>
            <text:list-item>
              <text:p text:style-name="P14"><text:span text:style-name="T1">udostępniania Administratorowi wszelkich informacji niezbędnych do wykazania spełnienia obowiązków określonych w przepisach prawa powszechnie obowiązującego oraz umożliwienia Administratorowi lub audytorowi upoważnionemu przez Administratora przeprowadzanie audytów, w tym inspekcji;</text:span></text:p>
            </text:list-item>
            <text:list-item>
              <text:p text:style-name="P14"><text:span text:style-name="T1">niezwłocznego informowania Administratora o stwierdzonych Incydentach dotyczących danych zgromadzonych w zbiorze i współpracy z przedstawicielami Administratora przy usuwaniu jego skutków oraz badaniu przyczyn jego wystąpienia.</text:span></text:p>
            </text:list-item>
          </text:list>
        </text:list-item>
        <text:list-item>
          <text:p text:style-name="P14"><text:span text:style-name="T1">Przetwarzający oświadcza, że jeżeli naruszy przy przetwarzaniu powierzonych mu danych postanowienia RODO, będzie on traktowany jako Administratora w odniesieniu do tego przetwarzania.</text:span></text:p>
        </text:list-item>
        <text:list-item>
          <text:p text:style-name="P14"><text:span text:style-name="T1">Przetwarzający oświadcza, że osoby uprawnione do składania oświadczeń woli w jego imieniu oraz jego pracownicy i współpracownicy dopuszczeni do przetwarzania danych złożyli oświadczenia zgodnie ze wzorem zawartym w załączniku nr 1 do umowy. Oświadczenia te zostały przekazane Administratorowi w dniu zawarcia niniejszej umowy. W przypadku konieczności zmiany osób, które będą miały dostęp do przetwarzanych danych, Administrator zostanie poinformowany przez Przetwarzającego pisemnie <text:line-break/>o niniejszym przed dopuszczeniem nowych osób do przetwarzania danych. Wraz z ww. informacją Administratorowi zostanie przekazane oświadczenie wskazane załączniku nr 1.</text:span></text:p>
        </text:list-item>
      </text:list>
      <text:p text:style-name="P7"/>
      <text:p text:style-name="P7"/>
      <text:p text:style-name="P7">§ 5</text:p>
      <text:p text:style-name="P9">Kary umowne</text:p>
      <text:p text:style-name="P9"/>
      <text:list xml:id="list2551934965" text:style-name="L10">
        <text:list-item>
          <text:p text:style-name="P15"><text:span text:style-name="T1">W przypadku nałożenia na Administratora kary administracyjnej za niezgodne <text:line-break/>z przepisami prawa powszechnie obowiązującego przetwarzanie danych osobowych <text:line-break/>zgromadzonych w przekazanym zbiorze lub niezgodne z prawem zabezpieczenie tego zbioru, Przetwarzający:</text:span></text:p>
          <text:list>
            <text:list-item>
              <text:p text:style-name="P15"><text:span text:style-name="T1">zwróci Administratorowi, w terminie 7 dni od otrzymania informacji w tym zakresie od Administratora, kwotę wynikającą z nałożonej na niego kary,</text:span></text:p>
            </text:list-item>
            <text:list-item>
              <text:p text:style-name="P15"><text:span text:style-name="T1">zapłaci Administratorowi karę umowną w wysokości …………………………….</text:span></text:p>
            </text:list-item>
          </text:list>
        </text:list-item>
        <text:list-item>
          <text:p text:style-name="P15"><text:span text:style-name="T1">W przypadku ujawnienia danych osobowych przetwarzanych w przekazanym zbiorze <text:line-break/>- Przetwarzający zapłaci Administratorowi karę umowną w wysokości ………………….</text:span></text:p>
        </text:list-item>
        <text:list-item>
          <text:p text:style-name="P15"><text:span text:style-name="T1">W przypadku naruszenia postanowień niniejszej umowy, w szczególności w zakresie <text:line-break/>§ 1 ust. 5 lit. c, § 1 ust. 6, § 2 ust. 5, § 4 ust. 3 - Przetwarzający zapłaci Administratorowi karę umowną w wysokości …………………………</text:span></text:p>
        </text:list-item>
        <text:list-item>
          <text:p text:style-name="P15"><text:span text:style-name="T1">W przypadku stwierdzenia podczas działań wskazanych w § 4 ust. 1 pkt 4 niniejszej umowy, że Przetwarzający narusza postanowienia RODO wytycznych wskazanych w § 1 ust. 5 lit c - Przetwarzający zapłaci Administratorowi karę umowną w wysokości …………………………</text:span></text:p>
        </text:list-item>
      </text:list>
      <text:p text:style-name="P7"/>
      <text:p text:style-name="P8"><text:line-break/></text:p>
      <text:p text:style-name="P17">§ 6</text:p>
      <text:p text:style-name="P9">Postanowienia końcowe</text:p>
      <text:p text:style-name="P9"/>
      <text:list xml:id="list4146564462" text:style-name="L11">
        <text:list-item>
          <text:p text:style-name="P16"><text:span text:style-name="T1">Strony umowy postanawiają, że będą się kontaktowały za pośrednictwem następujących osób:</text:span></text:p>
          <text:list>
            <text:list-item>
              <text:p text:style-name="P16"><text:span text:style-name="T1">ze strony Administratora: …………………</text:span></text:p>
            </text:list-item>
            <text:list-item>
              <text:p text:style-name="P16"><text:span text:style-name="T1">ze strony Przetwarzającego: ………………</text:span></text:p>
            </text:list-item>
          </text:list>
        </text:list-item>
        <text:list-item>
          <text:p text:style-name="P16"><text:span text:style-name="T1">Zmiana postanowień niniejszej umowy wymaga zachowania formy pisemnej – pod rygorem nieważności, z zastrzeżeniem zmiany postanowień § 1 ust. 1 i § 6 ust. 1. Strony zobowiązują się informować pisemni o zmianie ww. osób – w terminie 3 dni roboczych od wprowadzenia zmian.</text:span></text:p>
        </text:list-item>
        <text:list-item>
          <text:p text:style-name="P16"><text:span text:style-name="T1">Umowa została zawarta w czterech egzemplarzach, po dwa dla każdej ze Stron. 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4">………………………………………………<text:tab/> <text:tab/><text:tab/><text:tab/><text:tab/>..……………………………………….……..</text:p>
      <text:p text:style-name="P4"><text:s/>(data i podpis Administratora) <text:tab/><text:tab/><text:tab/><text:tab/><text:tab/>(data i podpis Przetwarzająceg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Rozdzia_3f__20_g_3f_ówny" style:display-name="Rozdzia? g?ówny" style:family="paragraph" style:parent-style-name="Domy_3f_lnie" style:default-outline-level="1" style:list-style-name="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Rozdzia_3f__20_g_3f_ówny_20_2_20_poziom" style:display-name="Rozdzia? g?ówny 2 poziom" style:family="paragraph" style:parent-style-name="Rozdzia_3f__20_g_3f_ówny">
      <style:paragraph-properties fo:margin-top="0cm" fo:margin-bottom="0cm" loext:contextual-spacing="false" style:line-height-at-least="0.176cm" fo:text-align="start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-asian="Courier New" style:font-family-asian="'Courier New'" style:font-family-generic-asian="modern" style:font-pitch-asian="variable"/>
    </style:style>
    <style:style style:name="RTF_5f_Num_20_9_20_3" style:display-name="RTF_Num 9 3" style:family="text"/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-asian="Courier New" style:font-family-asian="'Courier New'" style:font-family-generic-asian="modern" style:font-pitch-asian="variable"/>
    </style:style>
    <style:style style:name="RTF_5f_Num_20_9_20_6" style:display-name="RTF_Num 9 6" style:family="text"/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-asian="Courier New" style:font-family-asian="'Courier New'" style:font-family-generic-asian="modern" style:font-pitch-asian="variable"/>
    </style:style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2_20_2" style:display-name="RTF_Num 12 2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ListLabel_20_1" style:display-name="ListLabel 1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ourier New" style:font-family-asian="'Courier New'" style:font-family-generic-asian="modern" style:font-pitch-asian="variable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Zeichenforma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2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2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1">
        <style:list-level-properties text:space-before="4.253cm" text:min-label-width="1cm"/>
      </text:list-level-style-number>
      <text:list-level-style-number text:level="2" text:style-name="RTF_5f_Num_20_3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Zeichenformat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1">
        <style:list-level-properties text:space-before="4.253cm" text:min-label-width="1cm"/>
      </text:list-level-style-number>
      <text:list-level-style-number text:level="2" text:style-name="RTF_5f_Num_20_4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1">
        <style:list-level-properties text:space-before="4.253cm" text:min-label-width="1cm"/>
      </text:list-level-style-number>
      <text:list-level-style-number text:level="2" text:style-name="RTF_5f_Num_20_5_20_2" style:num-format="1" text:display-levels="2">
        <style:list-level-properties text:space-before="0.501cm" text:min-label-width="1cm"/>
      </text:list-level-style-number>
      <text:list-level-style-number text:level="3" text:style-name="RTF_5f_Num_20_5_20_3" style:num-format="1" text:display-levels="3">
        <style:list-level-properties text:min-label-width="1cm"/>
      </text:list-level-style-number>
      <text:list-level-style-number text:level="4" text:style-name="RTF_5f_Num_20_5_20_4" style:num-suffix="." style:num-format="1" text:display-levels="3">
        <style:list-level-properties text:min-label-width="1cm"/>
      </text:list-level-style-number>
      <text:list-level-style-number text:level="5" text:style-name="RTF_5f_Num_20_5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5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1">
        <style:list-level-properties text:min-label-width="1cm"/>
      </text:list-level-style-number>
      <text:list-level-style-number text:level="2" text:style-name="RTF_5f_Num_20_6_20_2" style:num-format="1" text:display-levels="2">
        <style:list-level-properties text:min-label-width="1cm"/>
      </text:list-level-style-number>
      <text:list-level-style-number text:level="3" text:style-name="RTF_5f_Num_20_6_20_3" style:num-format="1" text:display-levels="3">
        <style:list-level-properties text:min-label-width="1cm"/>
      </text:list-level-style-number>
      <text:list-level-style-number text:level="4" text:style-name="RTF_5f_Num_20_6_20_4" style:num-suffix="." style:num-format="1" text:display-levels="3">
        <style:list-level-properties text:min-label-width="1cm"/>
      </text:list-level-style-number>
      <text:list-level-style-number text:level="5" text:style-name="RTF_5f_Num_20_6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6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6_20_7" style:num-suffix="." style:num-format="1" text:display-levels="6">
        <style:list-level-properties text:space-before="2.002cm" text:min-label-width="0.635cm"/>
      </text:list-level-style-number>
      <text:list-level-style-number text:level="8" text:style-name="RTF_5f_Num_20_6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6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1" text:start-value="3" text:display-levels="2">
        <style:list-level-properties text:space-before="0.635cm" text:min-label-width="1.27cm"/>
      </text:list-level-style-number>
      <text:list-level-style-number text:level="3" text:style-name="RTF_5f_Num_20_7_20_3" style:num-suffix="." style:num-format="1" text:display-levels="3">
        <style:list-level-properties text:space-before="0.635cm" text:min-label-width="1.27cm"/>
      </text:list-level-style-number>
      <text:list-level-style-number text:level="4" text:style-name="RTF_5f_Num_20_7_20_4" style:num-suffix="." style:num-format="1" text:display-levels="4">
        <style:list-level-properties text:space-before="0.635cm" text:min-label-width="1.905cm"/>
      </text:list-level-style-number>
      <text:list-level-style-number text:level="5" text:style-name="RTF_5f_Num_20_7_20_5" style:num-suffix="." style:num-format="1" text:display-levels="5">
        <style:list-level-properties text:space-before="0.635cm" text:min-label-width="1.905cm"/>
      </text:list-level-style-number>
      <text:list-level-style-number text:level="6" text:style-name="RTF_5f_Num_20_7_20_6" style:num-suffix="." style:num-format="1" text:display-levels="6">
        <style:list-level-properties text:space-before="0.635cm" text:min-label-width="2.54cm"/>
      </text:list-level-style-number>
      <text:list-level-style-number text:level="7" text:style-name="RTF_5f_Num_20_7_20_7" style:num-suffix="." style:num-format="1" text:display-levels="7">
        <style:list-level-properties text:space-before="0.635cm" text:min-label-width="2.54cm"/>
      </text:list-level-style-number>
      <text:list-level-style-number text:level="8" text:style-name="RTF_5f_Num_20_7_20_8" style:num-suffix="." style:num-format="1" text:display-levels="8">
        <style:list-level-properties text:space-before="0.635cm" text:min-label-width="3.175cm"/>
      </text:list-level-style-number>
      <text:list-level-style-number text:level="9" text:style-name="RTF_5f_Num_20_7_20_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8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8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">
        <style:list-level-properties text:space-before="2.54cm" text:min-label-width="0.635cm"/>
      </text:list-level-style-bullet>
      <text:list-level-style-bullet text:level="2" text:style-name="RTF_5f_Num_20_9_20_2" style:num-suffix="." text:bullet-char="o">
        <style:list-level-properties text:space-before="3.81cm" text:min-label-width="0.635cm"/>
      </text:list-level-style-bullet>
      <text:list-level-style-bullet text:level="3" text:style-name="RTF_5f_Num_20_9_20_3" style:num-suffix="." text:bullet-char="">
        <style:list-level-properties text:space-before="5.08cm" text:min-label-width="0.635cm"/>
      </text:list-level-style-bullet>
      <text:list-level-style-bullet text:level="4" text:style-name="RTF_5f_Num_20_9_20_4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7.62cm" text:min-label-width="0.635cm"/>
      </text:list-level-style-bullet>
      <text:list-level-style-bullet text:level="6" text:style-name="RTF_5f_Num_20_9_20_6" style:num-suffix="." text:bullet-char="">
        <style:list-level-properties text:space-before="8.89cm" text:min-label-width="0.635cm"/>
      </text:list-level-style-bullet>
      <text:list-level-style-bullet text:level="7" text:style-name="RTF_5f_Num_20_9_20_7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11.43cm" text:min-label-width="0.635cm"/>
      </text:list-level-style-bullet>
      <text:list-level-style-bullet text:level="9" text:style-name="RTF_5f_Num_20_9_20_9" style:num-suffix="." text:bullet-char="">
        <style:list-level-properties text:space-before="12.7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1.386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2.656cm" text:min-label-width="0.635cm"/>
      </text:list-level-style-number>
      <text:list-level-style-number text:level="3" text:style-name="RTF_5f_Num_20_10_20_3" style:num-suffix="." style:num-format="i" text:display-levels="2">
        <style:list-level-properties text:space-before="4.243cm" text:min-label-width="0.318cm" fo:text-align="end"/>
      </text:list-level-style-number>
      <text:list-level-style-number text:level="4" text:style-name="RTF_5f_Num_20_10_20_4" style:num-suffix="." style:num-format="1" text:display-levels="3">
        <style:list-level-properties text:space-before="5.196cm" text:min-label-width="0.635cm"/>
      </text:list-level-style-number>
      <text:list-level-style-number text:level="5" text:style-name="RTF_5f_Num_20_10_20_5" style:num-suffix="." style:num-format="a" style:num-letter-sync="true" text:display-levels="4">
        <style:list-level-properties text:space-before="6.466cm" text:min-label-width="0.635cm"/>
      </text:list-level-style-number>
      <text:list-level-style-number text:level="6" text:style-name="RTF_5f_Num_20_10_20_6" style:num-suffix="." style:num-format="i" text:display-levels="5">
        <style:list-level-properties text:space-before="8.053cm" text:min-label-width="0.318cm" fo:text-align="end"/>
      </text:list-level-style-number>
      <text:list-level-style-number text:level="7" text:style-name="RTF_5f_Num_20_10_20_7" style:num-suffix="." style:num-format="1" text:display-levels="6">
        <style:list-level-properties text:space-before="9.006cm" text:min-label-width="0.635cm"/>
      </text:list-level-style-number>
      <text:list-level-style-number text:level="8" text:style-name="RTF_5f_Num_20_10_20_8" style:num-suffix="." style:num-format="a" style:num-letter-sync="true" text:display-levels="7">
        <style:list-level-properties text:space-before="10.276cm" text:min-label-width="0.635cm"/>
      </text:list-level-style-number>
      <text:list-level-style-number text:level="9" text:style-name="RTF_5f_Num_20_10_20_9" style:num-suffix="." style:num-format="i" text:display-levels="8">
        <style:list-level-properties text:space-before="11.8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format="1">
        <style:list-level-properties text:space-before="4.253cm" text:min-label-width="1cm"/>
      </text:list-level-style-number>
      <text:list-level-style-number text:level="2" text:style-name="RTF_5f_Num_20_11_20_2" style:num-format="1" text:display-levels="2">
        <style:list-level-properties text:space-before="0.501cm" text:min-label-width="1cm"/>
      </text:list-level-style-number>
      <text:list-level-style-number text:level="3" text:style-name="RTF_5f_Num_20_11_20_3" style:num-format="1" text:display-levels="3">
        <style:list-level-properties text:min-label-width="1cm"/>
      </text:list-level-style-number>
      <text:list-level-style-number text:level="4" text:style-name="RTF_5f_Num_20_11_20_4" style:num-suffix="." style:num-format="1" text:display-levels="3">
        <style:list-level-properties text:min-label-width="1cm"/>
      </text:list-level-style-number>
      <text:list-level-style-number text:level="5" text:style-name="RTF_5f_Num_20_11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11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11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1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a" style:num-letter-sync="true">
        <style:list-level-properties text:space-before="0.635cm" text:min-label-width="0.635cm"/>
      </text:list-level-style-number>
      <text:list-level-style-bullet text:level="2" text:style-name="RTF_5f_Num_20_12_20_2" style:num-suffix="." text:bullet-char="o">
        <style:list-level-properties text:space-before="1.905cm" text:min-label-width="0.635cm"/>
      </text:list-level-style-bullet>
      <text:list-level-style-number text:level="3" text:style-name="RTF_5f_Num_20_12_20_3" style:num-suffix=")" style:num-format="a" style:num-letter-sync="true" text:display-levels="2">
        <style:list-level-properties text:space-before="3.175cm" text:min-label-width="0.635cm"/>
      </text:list-level-style-number>
      <text:list-level-style-bullet text:level="4" text:style-name="RTF_5f_Num_20_12_20_4" style:num-suffix="." text:bullet-char="">
        <style:list-level-properties text:space-before="4.445cm" text:min-label-width="0.635cm"/>
      </text:list-level-style-bullet>
      <text:list-level-style-bullet text:level="5" text:style-name="RTF_5f_Num_20_12_20_5" style:num-suffix="." text:bullet-char="">
        <style:list-level-properties text:space-before="5.715cm" text:min-label-width="0.635cm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</text:list-level-style-bullet>
      <text:list-level-style-bullet text:level="7" text:style-name="RTF_5f_Num_20_12_20_7" style:num-suffix="." text:bullet-char="">
        <style:list-level-properties text:space-before="8.255cm" text:min-label-width="0.635cm"/>
      </text:list-level-style-bullet>
      <text:list-level-style-bullet text:level="8" text:style-name="RTF_5f_Num_20_12_20_8" style:num-suffix="." text:bullet-char="">
        <style:list-level-properties text:space-before="9.525cm" text:min-label-width="0.635cm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3_20_2" style:num-suffix="." text:bullet-char="">
        <style:list-level-properties text:space-before="1.905cm" text:min-label-width="0.635cm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</text:list-level-style-bullet>
      <text:list-level-style-bullet text:level="4" text:style-name="RTF_5f_Num_20_13_20_4" style:num-suffix="." text:bullet-char="">
        <style:list-level-properties text:space-before="4.445cm" text:min-label-width="0.635cm"/>
      </text:list-level-style-bullet>
      <text:list-level-style-bullet text:level="5" text:style-name="RTF_5f_Num_20_13_20_5" style:num-suffix="." text:bullet-char="">
        <style:list-level-properties text:space-before="5.715cm" text:min-label-width="0.635cm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</text:list-level-style-bullet>
      <text:list-level-style-bullet text:level="7" text:style-name="RTF_5f_Num_20_13_20_7" style:num-suffix="." text:bullet-char="">
        <style:list-level-properties text:space-before="8.255cm" text:min-label-width="0.635cm"/>
      </text:list-level-style-bullet>
      <text:list-level-style-bullet text:level="8" text:style-name="RTF_5f_Num_20_13_20_8" style:num-suffix="." text:bullet-char="">
        <style:list-level-properties text:space-before="9.525cm" text:min-label-width="0.635cm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4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4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5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a" style:num-letter-sync="true">
        <style:list-level-properties text:space-before="1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6_20_3" style:num-suffix="." style:num-format="i" text:display-levels="2">
        <style:list-level-properties text:space-before="4.492cm" text:min-label-width="0.318cm" fo:text-align="end"/>
      </text:list-level-style-number>
      <text:list-level-style-number text:level="4" text:style-name="RTF_5f_Num_20_16_20_4" style:num-suffix="." style:num-format="1" text:display-levels="3">
        <style:list-level-properties text:space-before="5.445cm" text:min-label-width="0.635cm"/>
      </text:list-level-style-number>
      <text:list-level-style-number text:level="5" text:style-name="RTF_5f_Num_20_16_20_5" style:num-suffix="." style:num-format="a" style:num-letter-sync="true" text:display-levels="4">
        <style:list-level-properties text:space-before="6.715cm" text:min-label-width="0.635cm"/>
      </text:list-level-style-number>
      <text:list-level-style-number text:level="6" text:style-name="RTF_5f_Num_20_16_20_6" style:num-suffix="." style:num-format="i" text:display-levels="5">
        <style:list-level-properties text:space-before="8.302cm" text:min-label-width="0.318cm" fo:text-align="end"/>
      </text:list-level-style-number>
      <text:list-level-style-number text:level="7" text:style-name="RTF_5f_Num_20_16_20_7" style:num-suffix="." style:num-format="1" text:display-levels="6">
        <style:list-level-properties text:space-before="9.255cm" text:min-label-width="0.635cm"/>
      </text:list-level-style-number>
      <text:list-level-style-number text:level="8" text:style-name="RTF_5f_Num_20_16_20_8" style:num-suffix="." style:num-format="a" style:num-letter-sync="true" text:display-levels="7">
        <style:list-level-properties text:space-before="10.525cm" text:min-label-width="0.635cm"/>
      </text:list-level-style-number>
      <text:list-level-style-number text:level="9" text:style-name="RTF_5f_Num_20_16_20_9" style:num-suffix="." style:num-format="i" text:display-levels="8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MP3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style style:name="MT1" style:family="text">
      <style:text-properties style:font-name="Calibri" fo:font-size="9pt" fo:font-style="italic" style:font-size-asian="9pt" style:font-style-asian="italic" style:font-size-complex="9pt" style:font-style-complex="italic"/>
    </style:style>
    <style:style style:name="MT2" style:family="text">
      <style:text-properties style:font-name="Calibri" fo:font-size="9pt" fo:font-style="italic" officeooo:rsid="001eac09" style:font-size-asian="9pt" style:font-style-asian="italic" style:font-size-complex="9pt" style:font-style-complex="italic"/>
    </style:style>
    <style:style style:name="MT3" style:family="text">
      <style:text-properties style:font-name="Calibri" fo:font-size="9pt" fo:font-style="italic" officeooo:rsid="001d1371" style:font-size-asian="9pt" style:font-style-asian="italic" style:font-size-complex="9pt" style:font-style-complex="italic"/>
    </style:style>
    <style:style style:name="MT4" style:family="text">
      <style:text-properties style:font-name="Calibri" fo:font-size="9pt" fo:font-style="italic" officeooo:rsid="00235701" style:font-size-asian="9pt" style:font-style-asian="italic" style:font-size-complex="9pt" style:font-style-complex="italic"/>
    </style:style>
    <style:style style:name="MT5" style:family="text">
      <style:text-properties style:font-name="Calibri" fo:font-size="9pt" fo:font-style="italic" officeooo:rsid="002845cd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1.11pt double #000000" style:border-line-width="0.002cm 0.035cm 0.002cm" fo:padding="0.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#dddddd" style:dynamic-spacing="false" draw:fill="solid" draw:fill-color="#dddddd" draw:opacity="100%"/>
      </style:header-style>
      <style:footer-style>
        <style:header-footer-properties fo:min-height="0.998cm" fo:margin-left="0cm" fo:margin-right="0cm" fo:margin-top="0.499cm" fo:background-color="#dddddd" style:dynamic-spacing="false" draw:fill="solid" draw:fill-color="#dddddd" draw:opacity="100%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order="1.11pt double #000000" style:border-line-width="0.002cm 0.035cm 0.002cm" fo:padding="0.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order="1.11pt double #000000" style:border-line-width="0.002cm 0.035cm 0.002cm" fo:padding="0.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dddddd" style:dynamic-spacing="false" draw:fill="solid" draw:fill-color="#dddddd" draw:opacity="100%"/>
      </style:header-style>
      <style:footer-style>
        <style:header-footer-properties fo:min-height="0.998cm" fo:margin-left="0cm" fo:margin-right="0cm" fo:margin-top="0.499cm" fo:background-color="#dddddd" style:dynamic-spacing="false" draw:fill="solid" draw:fill-color="#dddddd" draw:opacity="100%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</text:span><text:span text:style-name="MT2">12</text:span><text:span text:style-name="MT1"> </text:span><text:span text:style-name="MT3">do Polityki Bezpieczeństwa Informacji </text:span><text:span text:style-name="MT4">wyd. 2 </text:span><text:span text:style-name="MT3">z dn. </text:span><text:span text:style-name="MT4">1</text:span><text:span text:style-name="MT3">.</text:span><text:span text:style-name="MT5">10</text:span><text:span text:style-name="MT3">.2019 r.</text:span></text:p>
      </style:header>
      <style:footer>
        <text:p text:style-name="MP2"><text:s/>strona <text:page-number text:select-page="current">2</text:page-number><text:s/>z <text:page-count>4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ext:p text:style-name="MP3">Analiza legalności przetwarzania danych osobowych</text:p>
      </style:header>
      <style:footer>
        <text:p text:style-name="MP2"><text:s/>strona <text:page-number text:select-page="current">0</text:page-number><text:s/>z <text:page-count>4</text:page-count></text:p>
      </style:footer>
    </style:master-page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ta Niestrawska-Dróżdż</meta:initial-creator>
    <meta:creation-date>2018-04-18T07:45:30.39</meta:creation-date>
    <meta:print-date>2018-05-23T10:30:06.846000000</meta:print-date>
    <dc:date>2019-12-20T10:16:27.935000000</dc:date>
    <meta:editing-duration>PT5H19M38S</meta:editing-duration>
    <meta:editing-cycles>21</meta:editing-cycles>
    <meta:generator>LibreOffice/6.3.3.2$Windows_X86_64 LibreOffice_project/a64200df03143b798afd1ec74a12ab50359878ed</meta:generator>
    <meta:document-statistic meta:table-count="0" meta:image-count="0" meta:object-count="0" meta:page-count="4" meta:paragraph-count="70" meta:word-count="1060" meta:character-count="8246" meta:non-whitespace-character-count="7263"/>
  </office:meta>
</office:document-meta>
</file>